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Calibri"/>
    </style:style>
    <style:style style:name="P2" style:parent-style-name="Standard" style:family="paragraph">
      <style:paragraph-properties fo:line-height="150%"/>
      <style:text-properties style:font-name="Calibri" style:font-name-complex="Calibri"/>
    </style:style>
    <style:style style:name="P3" style:parent-style-name="Standard" style:family="paragraph">
      <style:paragraph-properties fo:line-height="150%"/>
      <style:text-properties style:font-name="Calibri" style:font-name-complex="Calibri"/>
    </style:style>
    <style:style style:name="P4" style:parent-style-name="Standard" style:family="paragraph">
      <style:paragraph-properties fo:line-height="150%"/>
      <style:text-properties style:font-name="Calibri" style:font-name-complex="Calibri"/>
    </style:style>
    <style:style style:name="P5" style:parent-style-name="Standard" style:family="paragraph">
      <style:paragraph-properties fo:line-height="150%"/>
      <style:text-properties style:font-name="Calibri" style:font-name-complex="Calibri"/>
    </style:style>
    <style:style style:name="P6" style:parent-style-name="Standard" style:family="paragraph">
      <style:paragraph-properties fo:line-height="150%"/>
      <style:text-properties style:font-name="Calibri" style:font-name-complex="Calibri"/>
    </style:style>
    <style:style style:name="P7" style:parent-style-name="Standard" style:family="paragraph">
      <style:paragraph-properties fo:line-height="150%"/>
      <style:text-properties style:font-name="Calibri" style:font-name-complex="Calibri"/>
    </style:style>
    <style:style style:name="P8" style:parent-style-name="Standard" style:family="paragraph">
      <style:paragraph-properties fo:line-height="150%"/>
      <style:text-properties style:font-name="Calibri" style:font-name-complex="Calibri"/>
    </style:style>
    <style:style style:name="P9" style:parent-style-name="Standard" style:family="paragraph">
      <style:paragraph-properties fo:line-height="150%"/>
      <style:text-properties style:font-name="Calibri" style:font-name-complex="Calibri"/>
    </style:style>
    <style:style style:name="P10" style:parent-style-name="Standard" style:family="paragraph">
      <style:paragraph-properties fo:line-height="150%"/>
      <style:text-properties style:font-name="Calibri" style:font-name-complex="Calibri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Laudacja dla prof. Aleksandra Śliwy</text:p>
      <text:p text:style-name="P2">Zasługi prof. Aleksandra Śliwy, rzeźbiarza związanego z Akademią Sztuk Pięknych im. Jana Matejki dla Muzeum Krakowa są aż nazbyt oczywiste. Każdy to może zobaczyć w dowolnej chwili,<text:s/>patrząc na Pałac Krzysztofory od strony Rynku i Placu Szczepańskiego.</text:p>
      <text:p text:style-name="P3">Żeby zobaczyć rzeźbę Św. Krzysztofa czy rzeźbę Przekupki trzeba wysoko podnieść głowę do góry.</text:p>
      <text:p text:style-name="P4">By scharakteryzować osobowość prof. Aleksandra Śliwy najzwięźlej jak tylko można - muszę powiedzieć tak, że co jak co, ale nigdy nie zadzierał głowy do góry. Przeciwnie, jest człowiekiem skromnym i do studentów odnosił się z rezerwą i nigdy nie narzucał swojej woli. Korekty potrafił robić najsubtelniej jak to tylko jest możliwe do zrobienia.</text:p>
      <text:p text:style-name="P5">Żeby nie być gołosłownym, podzielę się Państwem kilkoma wspomnieniami ucznia – studenta II <text:s/>roku. Rzeźbiłem wtedy dużą postać mężczyzny – modela z wyciągniętą do przodu ręką. Ta dłoń zaciśnięta na lasce widoczna na pierwszym planie stanowiła dla mnie pewną trudność do wyrzeźbienia. Profesor Śliwa to zauważył. Podszedł do mnie i nie mówiąc nic musnął tylko kciukiem po rzeźbie i w jednej chwili zobaczyłem jak rozwiązać problem z jakim się zmagałem. Po prostu, rzeźbiłem każdy palec dłoni oddzielnie nie biorąc pod uwagę kości śródręcza. Poczułem się się tak jak gdyby ktoś zapalił światło i wszystko stało się zrozumiałe.</text:p>
      <text:p text:style-name="P6">Inne wydarzenie. To było już po studiach. Profesor Śliwa zobaczył moja rzeźbę, a był to portret prof. Juliana Aleksandrowicza i powiedział<text:s/>tak, cytuję dosłownie „ty tej rzeźby nie wyrzeźbiłeś za pierwszym razem” . Była to oczywiście prawda. Nie mógł o tym wiedzieć. Jak to zauważył? Rzeczywiście, było to tak, że pierwsza rzeźba po prostu mi zamarzła w pracowni, którą w tamtym okresie miałem nie ogrzewaną na zimę. Jak tylko zrobiło się cieplej, rzeźba po prostu spłynęła mi z kawaletu. Nie wiedziałem wtedy tego, że tak właśnie się zachowuje glina po zarznięciu. Zależało mi bardzo na tej rzeźbie i zabrałem się od razu do jej wyrzeźbienia. Sam się<text:s/>zdziwiłem, że poszło mi to tak szybko. Profesor Śliwa zauważył właśnie to, że była ona zrobiona tak żywo bez nadmiernego zagniatania gliny. <text:s/></text:p>
      <text:p text:style-name="P7">Tym świadectwem ucznia <text:s/>chciałbym zakończyć, gratulując prof. Aleksandrowi Śliwie tego wyróżnienia – Medalu<text:s/>Św.<text:s/>Krzysztofa.</text:p>
      <text:p text:style-name="P8">Nadmienię tylko, że byłem przy tym - w gabinecie dyrektora Muzeum - jak ta nagroda się tworzyła.</text:p>
      <text:p text:style-name="P9">Nie ma w tym medalu nic przypadkowego. Nie mieści się on także w definicji medalu. Już sam fakt, że jest to ciężki kawał miedzi w kontekście<text:s/>św. Krzysztofa to oczywiście ma <text:s/>znaczenie. Sama postać św. Krzysztofa jest ledwie zauważalna by pokazać, że chodzi o coś więcej, o ideę ofiarnego <text:s/>podejmowania trudu. I ostatnia rzecz z tych najważniejszych. Medal z definicji ma dwie strony<text:s/><text:soft-page-break/>Awers i Rewers.<text:s/>Medal<text:s/>św. Krzysztofa jest wielowymiarowy i nie tylko w tych wymiarach przestrzennych, ale odnosi się także do wymiaru duchowego.</text:p>
      <text:p text:style-name="P10">Dziękuję bardzo.</text:p>
      <text:p text:style-name="P11"><text:span text:style-name="T12">dr hab. Karol Badyna prof. ASP</text:span><text:span text:style-name="T13">,<text:s/></text:span><text:span text:style-name="T14">Kraków</text:span><text:span text:style-name="T15">,</text:span><text:span text:style-name="T16"><text:s/></text:span><text:span text:style-name="T17">15 października<text:s/></text:span><text:span text:style-name="T18">2024</text:span><text:span text:style-name="T19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Kozik</meta:initial-creator>
    <dc:creator>Ryszard Kozik</dc:creator>
    <meta:creation-date>2024-10-14T07:16:00Z</meta:creation-date>
    <dc:date>2024-10-15T09:29:00Z</dc:date>
    <meta:template xlink:href="Normal" xlink:type="simple"/>
    <meta:editing-cycles>3</meta:editing-cycles>
    <meta:editing-duration>PT1920S</meta:editing-duration>
    <meta:document-statistic meta:page-count="2" meta:paragraph-count="5" meta:word-count="424" meta:character-count="2969" meta:row-count="21" meta:non-whitespace-character-count="2550"/>
  </office:meta>
</office:document-meta>
</file>